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9DADB33D28E78C4CEA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000000000640000009DADB33D28E78C4CEA.jpg" xlink:type="simple" xlink:show="embed" xlink:actuate="onLoad"/><svg:title>logo</svg:title><svg:desc>WebMobile:Bussola:GRAFICA:stemma_demo-01.jpg</svg:desc></draw:frame><text:span text:style-name="T1">Comune di Ussit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Macerat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4204098660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61630208571155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4071613291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4" meta:non-whitespace-character-count="8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