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DADB33D28E78C4CE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9DADB33D28E78C4CEA.jpg" xlink:type="simple" xlink:show="embed" xlink:actuate="onLoad"/><svg:title>logo</svg:title><svg:desc>WebMobile:Bussola:GRAFICA:stemma_demo-01.jpg</svg:desc></draw:frame><text:span text:style-name="T1">Comune di Ussita</text:span></text:p>
      <text:p text:style-name="P8"><text:span text:style-name="T4">Provincia di Macerat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6180198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7427602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16907761" text:style-name="WWNum5">
        <text:list-item>
          <text:p text:style-name="P12"><text:span text:style-name="T10">SCIA, prot. ...................., presentata allo Sportello unico per l’edilizia il </text:span><text:span text:style-name="T9">....../....../............</text:span></text:p>
        </text:list-item>
      </text:list>
      <text:list xml:id="list62883550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6983838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524493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273326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2918025728993" text:continue-list="list23524493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