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9DADB33D28E78C4CEA.jpg" xlink:type="simple" xlink:show="embed" xlink:actuate="onLoad"/><svg:title>logo</svg:title><svg:desc>WebMobile:Bussola:GRAFICA:stemma_demo-01.jpg</svg:desc></draw:frame><text:bookmark text:name="_GoBack"/><text:span text:style-name="T1">Comune di Ussita</text:span></text:p>
        <text:p text:style-name="P5"><text:span text:style-name="T5">Provincia di Macerata</text:span></text:p>
        <text:p text:style-name="P28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5631748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