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DADB33D28E78C4CE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9DADB33D28E78C4CEA.jpg" xlink:type="simple" xlink:show="embed" xlink:actuate="onLoad"/><svg:title>logo</svg:title><svg:desc>WebMobile:Bussola:GRAFICA:stemma_demo-01.jpg</svg:desc></draw:frame><text:span text:style-name="T1">Comune di Ussita</text:span></text:p>
      <text:p text:style-name="P1">Provincia di Macerata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82297604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82297604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82297604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82297604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82297604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82297604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