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9DADB33D28E78C4CEA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9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0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fo:font-size="7pt" style:font-name-asian="Times" style:font-size-asian="7pt" style:font-size-complex="7pt"/>
    </style:style>
    <style:style style:name="T10" style:family="text">
      <style:text-properties fo:font-size="5pt" style:font-name-asian="Times" style:font-size-asian="5pt" style:font-size-complex="5pt"/>
    </style:style>
    <style:style style:name="T11" style:family="text">
      <style:text-properties fo:font-size="5pt" style:font-name-asian="Times" style:font-size-asian="5pt" style:font-size-complex="5pt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000000000640000009DADB33D28E78C4CEA.jpg" xlink:type="simple" xlink:show="embed" xlink:actuate="onLoad"/><svg:title>logo</svg:title><svg:desc>WebMobile:Bussola:GRAFICA:stemma_demo-01.jpg</svg:desc></draw:frame><text:span text:style-name="T1">Comune di Ussita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Macerata</text:span></text:p>
      <text:p text:style-name="P14"><text:bookmark-start text:name="_GoBack"/><text:span text:style-name="T3">OGGET</text:span><text:bookmark-end text:name="_GoBack"/><text:span text:style-name="T3">TO:</text:span><text:span text:style-name="T4"> Istanza reclamo_mediazione (art. 17_bis D.Lgs. n.546/1992, riformulato dall'art. 9 del D.Lgs. 27 settembre 2015, n. 156)</text:span></text:p>
      <text:p text:style-name="P15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6"><text:span text:style-name="T6">in qualità di:</text:span></text:p>
      <text:list xml:id="list1419630639" text:style-name="WWNum2">
        <text:list-item>
          <text:p text:style-name="P19"><text:span text:style-name="T6">persona fisica</text:span></text:p>
        </text:list-item>
        <text:list-item>
          <text:p text:style-name="P19"><text:span text:style-name="T6">titolare</text:span></text:p>
        </text:list-item>
        <text:list-item>
          <text:p text:style-name="P19"><text:span text:style-name="T6">Legale rappresentante</text:span></text:p>
        </text:list-item>
        <text:list-item>
          <text:p text:style-name="P19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0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7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DICHIARA</text:span></text:p>
      <text:p text:style-name="P11"><text:span text:style-name="T6">che il valore della presente lite è di € ………………………………</text:span></text:p>
      <text:p text:style-name="P20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18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3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21"><text:span text:style-name="T6">…………………………………………………</text:span></text:p>
      <text:p text:style-name="P22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34:00</meta:creation-date>
    <dc:date>2017-06-29T07:3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245" meta:character-count="1989" meta:non-whitespace-character-count="17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